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.801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 text:c="2"/>OBWIESZCZENIE MINISTRA FINANSÓW</text:h>
      <text:p text:style-name="P8">z dnia 20 stycznia 2003 r.</text:p>
      <text:p text:style-name="P9">w sprawie wysokości obowiązkowej opłaty z tytułu niespełnienia obowiązku zawarcia umowy ubezpieczenia obowiązkowego.</text:p>
      <text:p text:style-name="P7"/>
      <text:p text:style-name="P11">Na podstawie § 8 rozporządzenia Rady Ministrów z dnia 15 kwietnia 1998 r. w sprawie organów uprawnionych i organów obowiązanych do przeprowadzania kontroli wykonania obowiązku zawarcia umowy ubezpieczenia obowiązkowego oraz trybu ustalania i egzekwowania opłaty za niedopełnienie tego obowiązku (Dz. U. Nr 74, poz. 474, z 2000 r. Nr 120, poz. 1285 oraz z 2002 r. Nr 23, poz. 222 i Nr 192, poz. 1608) ogłasza się, że Ubezpieczeniowy Fundusz Gwarancyjny, działający na podstawie art. 90e ust. 1a ustawy z dnia 28 lipca 1990 r. o działalności ubezpieczeniowej (Dz. U. z 1996 r. Nr 11, poz. 62, z 1997 r. Nr 43, poz. 272, Nr 88, poz. 554, Nr 107, poz. 685, Nr 121, poz. 769 i 770 i Nr 139, poz. 934, z 1998 r. Nr 155, poz. 1015, z 1999 r. Nr 49, poz. 483, Nr 101, poz. 1178 i Nr 110, poz. 1255, z 2000 r. Nr 43, poz. 483, Nr 48, poz. 552, Nr 70, poz. 819 i Nr 116, poz. 1216, z 2001 r. Nr 37, poz. 424, Nr 88, poz. 961, Nr 100, poz. 1084 i Nr 110, poz. 1189 oraz z 2002 r. Nr 25, poz. 253, Nr 41, poz. 265 i Nr 153, poz. 1271), ustalił, że w 2003 r. osoba lub podmiot, które nie wypełniają obowiązku zawarcia umowy ubezpieczenia obowiązkowego, są obowiązane wnieść opłatę w wysokości:</text:p>
      <text:p text:style-name="P10">1) w ubezpieczeniu odpowiedzialności cywilnej posiadaczy pojazdów mechanicznych za szkody powstałe w związku z ruchem tych pojazdów:</text:p>
      <text:p text:style-name="P10">a) samochody osobowe 3.400 zł,</text:p>
      <text:p text:style-name="P10">b) samochody ciężarowe i autobusy 4.800 zł,</text:p>
      <text:p text:style-name="P10">c) inne pojazdy 600 zł,</text:p>
      <text:p text:style-name="P10">2) w ubezpieczeniu budynków wchodzących w skład gospodarstwa rolnego od ognia i innych zdarzeń losowych 500 zł,</text:p>
      <text:p text:style-name="P10">3) w ubezpieczeniu odpowiedzialności cywilnej rolników z tytułu prowadzenia gospodarstwa rolnego 60 zł,</text:p>
      <text:p text:style-name="P10">4) w ubezpieczeniu odpowiedzialności cywilnej podmiotów wykonujących doradztwo podatkowe za szkody wyrządzone przy wykonywaniu czynności doradztwa podatkowego 4.700 zł,</text:p>
      <text:p text:style-name="P10">5) w ubezpieczeniu odpowiedzialności cywilnej podmiotu przyjmującego zamówienie na świadczenia zdrowotne za szkody wyrządzone przy udzielaniu tych świadczeń:</text:p>
      <text:p text:style-name="P12">– przedsiębiorstwa instytucjonalne 12.500 zł,</text:p>
      <text:p text:style-name="P12">– osoby fizyczne 2.700 zł,</text:p>
      <text:p text:style-name="P10">6) w ubezpieczeniu od odpowiedzialności cywilnej notariuszy za szkody wyrządzone przy dokonywaniu czynności notarialnych 2.400 zł,</text:p>
      <text:p text:style-name="P10">7) w ubezpieczeniu od odpowiedzialności cywilnej adwokatów za szkody wyrządzone przy świadczeniu pomocy prawnej 2.300 zł,</text:p>
      <text:p text:style-name="P10">8) w ubezpieczeniu od odpowiedzialności cywilnej radców prawnych za szkody <text:soft-page-break/>wyrządzone przy świadczeniu pomocy prawnej 3.100 zł,</text:p>
      <text:p text:style-name="P10">9) w ubezpieczeniu od odpowiedzialności cywilnej rzeczników patentowych za szkody wyrządzone przy świadczeniu pomocy w sprawach własności przemysłowej 2.300 zł,</text:p>
      <text:p text:style-name="P10">10) w ubezpieczeniu od odpowiedzialności cywilnej architektów oraz inżynierów budownictwa za szkody wyrządzone w związku z wykonywaniem samodzielnych funkcji technicznych w budownictwie 2.200 zł.</text:p>
      <text:p text:style-name="P10">11) w ubezpieczeniu odpowiedzialności cywilnej przedsiębiorcy prowadzącego działalność gospodarczą w zakresie usług detektywistycznych za szkody wyrządzone podczas wykonywania czynności detektywa 1.900 zł.</text:p>
      <text:p text:style-name="P10">12) w ubezpieczeniu odpowiedzialności cywilnej kwalifikowanych podmiotów świadczących usługi certyfikacyjne za szkody wyrządzone odbiorcom usług certyfikacyjnych 76.700 zł.</text:p>
      <text:p text:style-name="P10"><text:bookmark text:name="4057523"/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0S</meta:editing-duration>
    <meta:editing-cycles>12</meta:editing-cycles>
    <meta:generator>OpenOffice/4.1.3$Win32 OpenOffice.org_project/413m1$Build-9783</meta:generator>
    <dc:date>2019-06-14T11:44:35.07</dc:date>
    <meta:print-date>2018-01-23T10:18:51.51</meta:print-date>
    <meta:document-statistic meta:table-count="0" meta:image-count="0" meta:object-count="0" meta:page-count="2" meta:paragraph-count="22" meta:word-count="491" meta:character-count="3304"/>
    <meta:user-defined meta:name="Info 1"/>
    <meta:user-defined meta:name="Info 2"/>
    <meta:user-defined meta:name="Info 3"/>
    <meta:user-defined meta:name="Info 4"/>
  </office:meta>
</office:document-meta>
</file>